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TableColumn7" style:family="table-column">
      <style:table-column-properties style:column-width="1.902in" style:use-optimal-column-width="false"/>
    </style:style>
    <style:style style:name="TableColumn8" style:family="table-column">
      <style:table-column-properties style:column-width="1.9027in" style:use-optimal-column-width="false"/>
    </style:style>
    <style:style style:name="TableColumn9" style:family="table-column">
      <style:table-column-properties style:column-width="1.6541in" style:use-optimal-column-width="false"/>
    </style:style>
    <style:style style:name="TableColumn10" style:family="table-column">
      <style:table-column-properties style:column-width="4.8937in" style:use-optimal-column-width="false"/>
    </style:style>
    <style:style style:name="Table6" style:family="table">
      <style:table-properties style:width="10.3527in" fo:margin-left="-0.412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Times New Roman" style:font-name-complex="Times New Roma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style:font-name-complex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style:font-name-complex="Times New Roman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/>
    </style:style>
    <style:style style:name="P29" style:parent-style-name="TableContents" style:family="paragraph">
      <style:text-properties style:font-name="Times New Roman" style:font-name-complex="Times New Roma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TableContents" style:family="paragraph">
      <style:text-properties style:font-name="Times New Roman" style:font-name-complex="Times New Roma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TableContents" style:family="paragraph">
      <style:text-properties style:font-name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ableContents" style:family="paragraph">
      <style:text-properties style:font-name="Times New Roman" style:font-name-complex="Times New Roman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50" style:parent-style-name="TableContents" style:family="paragraph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TableContents" style:family="paragraph">
      <style:text-properties style:font-name="Times New Roman" style:font-name-complex="Times New Roman"/>
    </style:style>
    <style:style style:name="P5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5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6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style:font-name-complex="Times New Roman"/>
    </style:style>
    <style:style style:name="P63" style:parent-style-name="TableContents" style:family="paragraph">
      <style:text-properties style:font-name="Times New Roman"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7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7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7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8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8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9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9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0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0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1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12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1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1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1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1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1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1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1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20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26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27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3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Итоги участия кадетских классов в соревнованиях</text:p>
      <text:p text:style-name="P3">с 11.01.2024<text:s/>по 25.05.2024 года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звание соревнований</text:p>
          </table:table-cell>
          <table:table-cell table:style-name="TableCell14">
            <text:p text:style-name="P15">Участники</text:p>
          </table:table-cell>
          <table:table-cell table:style-name="TableCell16">
            <text:p text:style-name="P17">Командный зачёт</text:p>
          </table:table-cell>
          <table:table-cell table:style-name="TableCell18">
            <text:p text:style-name="P19">Личный зачёт</text:p>
          </table:table-cell>
        </table:table-row>
        <table:table-row table:style-name="TableRow20">
          <table:table-cell table:style-name="TableCell21">
            <text:p text:style-name="P22">Первенство Кировского района по военно-прикладному многоборью</text:p>
          </table:table-cell>
          <table:table-cell table:style-name="TableCell23">
            <text:p text:style-name="TableContents"><text:span text:style-name="T24"><text:s/></text:span><text:span text:style-name="T25">9к-20человек</text:span></text:p>
            <text:p text:style-name="TableContents"><text:span text:style-name="T26">8к-20 человек</text:span></text:p>
          </table:table-cell>
          <table:table-cell table:style-name="TableCell27">
            <text:p text:style-name="P28">8к- 1 и 3 место по 1 возрастной группе</text:p>
            <text:p text:style-name="P29">9к- 1и 3 место по 2 возрастной группе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Районный этап Всероссийской военно-спортивной игры «Орленок»</text:p>
          </table:table-cell>
          <table:table-cell table:style-name="TableCell35">
            <text:p text:style-name="P36">9к-10 человек</text:p>
          </table:table-cell>
          <table:table-cell table:style-name="TableCell37">
            <text:p text:style-name="P38">2 место</text:p>
          </table:table-cell>
          <table:table-cell table:style-name="TableCell39">
            <text:p text:style-name="TableContents"><text:span text:style-name="T40">Белова Полина- 3 место в виде «Меткий стрелок»</text:span></text:p>
            <text:p text:style-name="P41"/>
            <text:p text:style-name="TableContents"><text:span text:style-name="T42">Власова Анастасия- 1 место в конкурсе командиров</text:span></text:p>
            <text:p text:style-name="P43"/>
            <text:p text:style-name="TableContents"><text:span text:style-name="T44">Сучков Глеб- 3 место в в</text:span><text:span text:style-name="T45">иде «Меткий стрелок»</text:span></text:p>
            <text:p text:style-name="P46"/>
            <text:p text:style-name="TableContents"><text:span text:style-name="T47">Волков Николай- 1 место в ви</text:span><text:span text:style-name="T48">де</text:span><text:span text:style-name="T49"><text:s/>«ГТО»</text:span></text:p>
            <text:p text:style-name="P50"/>
            <text:p text:style-name="TableContents"><text:span text:style-name="T51">Макаров Иван- 2 место в виде «ГТО»</text:span></text:p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<text:s/>соревнования «Пожарный дозор-2024» Кировского района Командные</text:p>
          </table:table-cell>
          <table:table-cell table:style-name="TableCell58">
            <text:p text:style-name="P59">8к — 20 человек</text:p>
            <text:p text:style-name="P60">9к- 20 человек</text:p>
          </table:table-cell>
          <table:table-cell table:style-name="TableCell61">
            <text:p text:style-name="P62">8к- 3 место</text:p>
            <text:p text:style-name="P63">9к- 1 место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Первенство Кировского района по стрельбе из пневматического оружия, посвященное<text:s/>80-годовщине освобождения<text:s/><text:soft-page-break/>Ленииграда от блокады</text:p>
          </table:table-cell>
          <table:table-cell table:style-name="TableCell69">
            <text:p text:style-name="P70">9к- 20 человек</text:p>
            <text:p text:style-name="P71">10к- 10 человек</text:p>
          </table:table-cell>
          <table:table-cell table:style-name="TableCell72">
            <text:p text:style-name="P73"/>
          </table:table-cell>
          <table:table-cell table:style-name="TableCell74">
            <text:p text:style-name="P75">Сорока Денис- 1 место</text:p>
            <text:p text:style-name="P76"/>
            <text:p text:style-name="P77">Кричкивский Даниэль- 3 место</text:p>
          </table:table-cell>
        </table:table-row>
        <text:soft-page-break/>
        <table:table-row table:style-name="TableRow78">
          <table:table-cell table:style-name="TableCell79">
            <text:p text:style-name="P80">Первенство <text:s/>города по стрельбе из оптико-электронного оружия среди учащихся <text:s/>школ Санкт-Петербурга</text:p>
          </table:table-cell>
          <table:table-cell table:style-name="TableCell81">
            <text:p text:style-name="P82">9к- 18 человек</text:p>
          </table:table-cell>
          <table:table-cell table:style-name="TableCell83">
            <text:p text:style-name="P84">3 место</text:p>
          </table:table-cell>
          <table:table-cell table:style-name="TableCell85">
            <text:p text:style-name="P86">Волков Николай- 3 место</text:p>
            <text:p text:style-name="P87"/>
            <text:p text:style-name="P88">Кричкивский Даниэль- 3 место</text:p>
          </table:table-cell>
        </table:table-row>
        <table:table-row table:style-name="TableRow89">
          <table:table-cell table:style-name="TableCell90">
            <text:p text:style-name="P91">Всероссийский конкурс «Сыны и дочери Отечества» конкурс по строевой подготовке и знаменным группам</text:p>
          </table:table-cell>
          <table:table-cell table:style-name="TableCell92">
            <text:p text:style-name="P93">9к- 15 человек</text:p>
          </table:table-cell>
          <table:table-cell table:style-name="TableCell94">
            <text:p text:style-name="P95">1 место по смотру строя и песни</text:p>
            <text:p text:style-name="P96"/>
            <text:p text:style-name="P97">2 место по знаменным группам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Муниципальный турнмр по<text:s/>огневой подготовке, посвященный 79 годовщине Победы в Великой Отечественной войне</text:p>
          </table:table-cell>
          <table:table-cell table:style-name="TableCell103">
            <text:p text:style-name="P104">9к -6 человек</text:p>
          </table:table-cell>
          <table:table-cell table:style-name="TableCell105">
            <text:p text:style-name="P106">1 место- команда №1</text:p>
            <text:p text:style-name="P107"/>
            <text:p text:style-name="P108">2 место- команда № 2</text:p>
          </table:table-cell>
          <table:table-cell table:style-name="TableCell109">
            <text:p text:style-name="P110">Сорока Денис- 1 место</text:p>
            <text:p text:style-name="P111"/>
            <text:p text:style-name="P112">Макаров Иван- 1 место</text:p>
            <text:p text:style-name="P113"/>
            <text:p text:style-name="P114">Венедиктов Михаил- 1место</text:p>
            <text:p text:style-name="P115"/>
            <text:p text:style-name="P116">Слепенчук Максим- 2 место</text:p>
            <text:p text:style-name="P117"/>
            <text:p text:style-name="P118">Пивень Александр-<text:s/>2 место</text:p>
            <text:p text:style-name="P119"/>
            <text:p text:style-name="P120">Кричкивский Даниэль- 2 место</text:p>
          </table:table-cell>
        </table:table-row>
        <table:table-row table:style-name="TableRow121">
          <table:table-cell table:style-name="TableCell122">
            <text:p text:style-name="P123">Региональные соревнования «Статен в строю- силен в бою» среди обучающихся образовательных учреждений Санкт-Петербурга</text:p>
          </table:table-cell>
          <table:table-cell table:style-name="TableCell124">
            <text:p text:style-name="P125">8к-10 человек</text:p>
            <text:p text:style-name="P126">9к-10 человек</text:p>
            <text:p text:style-name="P127">10к- 10человек</text:p>
          </table:table-cell>
          <table:table-cell table:style-name="TableCell128">
            <text:p text:style-name="P129">9к- 3 место</text:p>
          </table:table-cell>
          <table:table-cell table:style-name="TableCell130">
            <text:p text:style-name="P131">Власова Анастасия- 3 место у конкурсе<text:s/>«Лучший командир»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Segoe UI" svg:font-family="Segoe UI" style:font-family-generic="swiss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расимова Ольга Александровна</meta:initial-creator>
    <dc:creator>Герасимова Ольга Александровна</dc:creator>
    <meta:creation-date>2024-05-28T05:59:00Z</meta:creation-date>
    <dc:date>2024-05-28T05:59:00Z</dc:date>
    <meta:print-date>2024-05-28T05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4" meta:row-count="13" meta:non-whitespace-character-count="1580"/>
  </office:meta>
</office:document-meta>
</file>