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tonSanPin" svg:font-family="NewtonSanP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101ae6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text-indent="0cm" style:auto-text-indent="false" style:page-number="auto"/>
      <style:text-properties style:font-name="Times New Roman" fo:font-size="14pt" officeooo:paragraph-rsid="00101ae6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officeooo:paragraph-rsid="00101ae6" style:font-size-asian="14pt" style:font-size-complex="14pt"/>
    </style:style>
    <style:style style:name="P5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text-properties fo:font-size="12pt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Default">
      <style:text-properties style:font-name="Times New Roman" fo:font-size="14pt" style:font-size-asian="14pt" style:font-size-complex="14pt"/>
    </style:style>
    <style:style style:name="P9" style:family="paragraph" style:parent-style-name="Default">
      <style:text-properties style:font-name="Times New Roman" fo:font-size="14pt" officeooo:paragraph-rsid="00101ae6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text-line-through-style="none" style:text-line-through-type="none" style:font-name="Times New Roman" style:text-underline-style="none"/>
    </style:style>
    <style:style style:name="T3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font-name="Times New Roman" style:text-underline-style="none" fo:font-weight="normal" fo:background-color="#ffffff" loext:char-shading-value="0" style:font-weight-asian="normal" style:font-weight-complex="normal"/>
    </style:style>
    <style:style style:name="T6" style:family="text">
      <style:text-properties fo:color="#000000" style:text-line-through-style="none" style:text-line-through-type="none" style:font-name="Times New Roman" style:text-underline-style="none" fo:font-weight="normal" officeooo:rsid="001c3ac7" fo:background-color="#ffffff" loext:char-shading-value="0" style:font-weight-asian="normal" style:font-weight-complex="normal"/>
    </style:style>
    <style:style style:name="T7" style:family="text">
      <style:text-properties fo:color="#000000" style:text-line-through-style="none" style:text-line-through-type="none" style:font-name="Times New Roman" style:text-underline-style="none" fo:font-weight="normal" officeooo:rsid="00101ae6" fo:background-color="#ffffff" loext:char-shading-value="0" style:font-weight-asian="normal" style:font-weight-complex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9" style:family="text">
      <style:text-properties fo:color="#000000" style:text-line-through-style="none" style:text-line-through-type="none" style:font-name="Times New Roman" fo:language="en" fo:country="US" style:text-underline-style="none" fo:font-weight="normal" fo:background-color="#ffffff" loext:char-shading-value="0" style:font-weight-asian="normal" style:font-weight-complex="normal"/>
    </style:style>
    <style:style style:name="T10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101ae6" style:font-weight-asian="normal" style:font-weight-complex="normal"/>
    </style:style>
    <style:style style:name="T11" style:family="text">
      <style:text-properties fo:color="#000000" style:text-line-through-style="none" style:text-line-through-type="none" style:font-name="Times New Roman" fo:language="ru" fo:country="RU" style:text-underline-style="none" fo:font-weight="normal" fo:background-color="#ffffff" loext:char-shading-value="0" style:font-weight-asian="normal" style:font-weight-complex="normal"/>
    </style:style>
    <style:style style:name="T12" style:family="text">
      <style:text-properties fo:color="#000000" style:text-line-through-style="none" style:text-line-through-type="none" style:font-name="Times New Roman" fo:language="ru" fo:country="RU" style:text-underline-style="none" fo:font-weight="normal" officeooo:rsid="00101ae6" fo:background-color="#ffffff" loext:char-shading-value="0" style:font-weight-asian="normal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weight-complex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101ae6" fo:background-color="#ffffff" loext:char-shading-value="0" style:font-weight-asian="normal" style:font-weight-complex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1c3ac7" fo:background-color="#ffffff" loext:char-shading-value="0" style:font-weight-asian="normal" style:font-weight-complex="normal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font-name="NewtonSanPin" fo:font-size="10pt" style:text-underline-style="none" fo:font-weight="normal" style:font-size-asian="10pt" style:font-weight-asian="normal" style:font-weight-complex="normal"/>
    </style:style>
    <style:style style:name="T20" style:family="text">
      <style:text-properties fo:color="#000000" style:text-line-through-style="none" style:text-line-through-type="none" style:font-name="NewtonSanPin" style:text-underline-style="none" fo:font-weight="normal" style:font-weight-asian="normal" style:font-weight-complex="normal"/>
    </style:style>
    <style:style style:name="T21" style:family="text">
      <style:text-properties fo:color="#000000" style:text-line-through-style="none" style:text-line-through-type="none" fo:language="ru" fo:country="RU" style:text-underline-style="none" fo:font-weight="normal" officeooo:rsid="00101ae6" style:font-weight-asian="normal" style:font-weight-complex="normal"/>
    </style:style>
    <style:style style:name="T22" style:family="text">
      <style:text-properties fo:color="#000000" style:text-line-through-style="none" style:text-line-through-type="none" fo:language="ru" fo:country="RU" style:text-underline-style="none" fo:font-weight="normal" officeooo:rsid="00101ae6" fo:background-color="#ffffff" loext:char-shading-value="0" style:font-weight-asian="normal" style:font-weight-complex="normal"/>
    </style:style>
    <style:style style:name="T23" style:family="text">
      <style:text-properties fo:color="#000000" style:text-line-through-style="none" style:text-line-through-type="none" fo:language="ru" fo:country="RU" style:text-underline-style="none" fo:font-weight="normal" fo:background-color="#ffffff" loext:char-shading-value="0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75ec9" style:font-size-asian="12pt" style:font-size-complex="12pt"/>
    </style:style>
    <style:style style:name="T26" style:family="text">
      <style:text-properties style:font-name="NewtonSanPin"/>
    </style:style>
    <style:style style:name="T27" style:family="text">
      <style:text-properties style:font-name="NewtonSanPin" fo:font-size="10pt" style:font-size-asian="10pt"/>
    </style:style>
    <style:style style:name="T28" style:family="text">
      <style:text-properties style:font-name="NewtonSanPin" fo:font-size="10pt" officeooo:rsid="00075ec9" style:font-size-asian="10pt"/>
    </style:style>
    <style:style style:name="T29" style:family="text">
      <style:text-properties style:font-name="NewtonSanPin" fo:font-size="12pt" style:font-size-asian="12pt" style:font-size-complex="12pt"/>
    </style:style>
    <style:style style:name="T30" style:family="text">
      <style:text-properties style:font-name="NewtonSanPin" fo:font-size="12pt" officeooo:rsid="00075ec9" style:font-size-asian="12pt" style:font-size-complex="12pt"/>
    </style:style>
    <style:style style:name="T31" style:family="text">
      <style:text-properties style:font-name="NewtonSanPin" officeooo:rsid="00075ec9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075ec9" style:font-size-asian="12pt" style:font-size-complex="12pt"/>
    </style:style>
    <style:style style:name="T34" style:family="text">
      <style:text-properties officeooo:rsid="00075ec9"/>
    </style:style>
    <style:style style:name="T35" style:family="text">
      <style:text-properties fo:font-size="10pt" style:font-size-asian="10pt"/>
    </style:style>
    <style:style style:name="T3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pan text:style-name="T1"><text:s/>Аннотация к рабочим программам по учебному предмету </text:span></text:p>
      <text:p text:style-name="P5"><text:span text:style-name="T2">«Основы безопасности жизнедеятельности», </text:span></text:p>
      <text:p text:style-name="P5"><text:span text:style-name="T2">7-9 классы </text:span></text:p>
      <text:p text:style-name="P7"><text:span text:style-name="T18"/></text:p>
      <text:p text:style-name="P9"><text:span text:style-name="T14">Рабочие программы по ОБЖ соответствует требованиям Федерального государственного образовательного стандарта основного общего образования и реализуется в учебниках по ОБЖ для 7-9 классов</text:span><text:span text:style-name="T13"> под редакцией С.Н. Егорова <text:s/></text:span><text:span text:style-name="T21">и авторского коллектива</text:span><text:span text:style-name="T13"> , Б.О.Хренникова , Н.В. Гололобова, С.Н. Егорова, Л.Н. Льняной, М.В. Маслова , М.: Просвещение, <text:s/>20</text:span><text:bookmark text:name="_GoBack141"/><text:span text:style-name="T13">21 г.</text:span></text:p>
      <text:p text:style-name="P9"><text:span text:style-name="T15"/></text:p>
      <text:p text:style-name="P9"><text:span text:style-name="T15">Рабочая программа по </text:span><text:span text:style-name="T16">ОБЖ</text:span><text:span text:style-name="T15"> в </text:span><text:span text:style-name="T17">7</text:span><text:span text:style-name="T15">-9 классах составлена на основе программ  по </text:span><text:span text:style-name="T16">ОБЖ</text:span><text:span text:style-name="T15"> для 5-</text:span><text:span text:style-name="T22">9 </text:span><text:span text:style-name="T15">классов  Б.О.Хренникова , Н.В. Гололобова, С.Н. Егорова, Л.Н. Льняной, М.В. Маслова , <text:s/>Москва «Просвещение» </text:span><text:span text:style-name="T23">202</text:span><text:span text:style-name="T22">1</text:span><text:span text:style-name="T23">г</text:span><text:span text:style-name="T15">.</text:span></text:p>
      <text:p text:style-name="P8"><text:span text:style-name="T14"/></text:p>
      <text:p text:style-name="P8"><text:span text:style-name="T14">ОБЖ на уровне основного общего образования изучается с 7 по 9 класс. Общее число учебных часов за три года обучения 102, из них по 34 часа (1 час неделю) в 7, 8 и 9 классах. </text:span></text:p>
      <text:p text:style-name="P2"><text:s/></text:p>
      <text:p text:style-name="P2"><text:span text:style-name="T34">П</text:span>рограмма <text:s/><text:span text:style-name="T34">по ОБЖ </text:span>предназначена для формирования у обучающихся в <text:span text:style-name="T34">7</text:span>—9 классах основ индивидуальной культуры безопасности жизнедеятельности, необходимой человеку для жизни в условиях техногенной, природной, социальной и информационной сфер деятельности на современном этапе.</text:p>
      <text:p text:style-name="P2">В процессе освоения данной примерной рабочей программы по <text:s text:c="3"/>ОБЖ обучающиеся приобретут необходимые знания, умения, навыки и сформируют компетенции для обеспечения безопасной жизнедеятельности в обществе в условиях современного мира,в том числе с учётом региональных особенностей.</text:p>
      <text:p text:style-name="P3"><text:s text:c="4"/></text:p>
      <text:p text:style-name="P4"><text:s/>Обучение по <text:s/>программе будет способствовать выработке у учащихся умений распознавать <text:s text:c="4"/>угрозы, нейтрализовать конфликтные ситуации, решать сложные вопросы социального характера, грамотно вести себя при возникновении чрезвычайных ситуаций природного и техногенного характера.</text:p>
      <text:p text:style-name="P2"><text:span text:style-name="T36"/></text:p>
      <text:p text:style-name="P2"><text:span text:style-name="T36">Основная цель программы </text:span>— научить подростков предвидеть</text:p>
      <text:p text:style-name="P2">опасность, по возможности её избегать, при необходимости дей<text:span text:style-name="T13">ствовать со знанием дела.</text:span></text:p>
      <text:p text:style-name="P9"><text:span text:style-name="T13"/></text:p>
      <text:p text:style-name="P8"><text:span text:style-name="T14">Каждая программа включает в себя пояснительную записку, содержание учебного предмета, тематическое планирование учебного материала, требования к уровню подготовки учащихся по ОБЖ, учебно-методическое обеспечение и образовательные ресурсы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tonSanPin" svg:font-family="NewtonSanPi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43:00</meta:creation-date>
    <meta:initial-creator>Терентьева Ольга Васильевна</meta:initial-creator>
    <dc:date>2022-08-06T19:48:36.428000000</dc:date>
    <meta:editing-duration>PT26M14S</meta:editing-duration>
    <meta:editing-cycles>1</meta:editing-cycles>
    <meta:document-statistic meta:table-count="0" meta:image-count="0" meta:object-count="0" meta:page-count="1" meta:paragraph-count="14" meta:word-count="262" meta:character-count="2033" meta:non-whitespace-character-count="1757"/>
    <meta:generator>LibreOffice/4.4.3.2$Windows_x86 LibreOffice_project/88805f81e9fe61362df02b9941de8e38a9b5fd16</meta:generator>
  </office:meta>
</office:document-meta>
</file>