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>
      <style:text-properties style:font-name="Times New Roman"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Default">
      <style:paragraph-properties fo:text-align="start" style:justify-single-word="false"/>
      <style:text-properties style:font-name="Times New Roman" fo:font-size="14pt" officeooo:paragraph-rsid="000ac757" style:font-size-asian="14pt" style:font-size-complex="14pt"/>
    </style:style>
    <style:style style:name="P5" style:family="paragraph" style:parent-style-name="Default">
      <style:text-properties style:font-name="Times New Roman" fo:font-size="12pt" style:font-size-asian="12pt" style:font-size-complex="12pt"/>
    </style:style>
    <style:style style:name="P6" style:family="paragraph" style:parent-style-name="Default">
      <style:text-properties style:font-name="Times New Roman" fo:font-size="12pt" officeooo:paragraph-rsid="000ac75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c757" style:font-name-asian="Times New Roman1" style:font-size-asian="12pt" style:language-asian="ru" style:country-asian="RU" style:font-weight-asian="bold" style:font-size-complex="12pt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9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0ac757" style:font-size-asian="12pt" style:font-weight-asian="normal" style:font-size-complex="12pt"/>
    </style:style>
    <style:style style:name="P11" style:family="paragraph" style:parent-style-name="List_20_Paragraph" style:list-style-name="WWNum2">
      <style:text-properties style:font-name="Times New Roman" fo:font-size="12pt" fo:language="ru" fo:country="RU" officeooo:paragraph-rsid="000ac757" style:font-size-asian="12pt" style:language-asian="ru" style:country-asian="RU" style:font-size-complex="12pt"/>
    </style:style>
    <style:style style:name="P12" style:family="paragraph" style:parent-style-name="List_20_Paragraph" style:list-style-name="WWNum2">
      <style:text-properties fo:color="#000000" style:text-line-through-style="none" style:text-line-through-type="none" style:font-name="Times New Roman" fo:font-size="12pt" fo:language="ru" fo:country="RU" style:text-underline-style="none" fo:font-weight="normal" officeooo:paragraph-rsid="000ac757" style:font-size-asian="12pt" style:language-asian="ru" style:country-asian="RU" style:font-weight-asian="norm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1c3ac7" fo:background-color="#ffffff" loext:char-shading-value="0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1c3ac7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0ac757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fo:language="en" fo:country="US" style:text-underline-style="none" fo:font-weight="bold" officeooo:rsid="000ac757" style:font-weight-asian="bold"/>
    </style:style>
    <style:style style:name="T9" style:family="text">
      <style:text-properties fo:color="#000000" style:text-line-through-style="none" style:text-line-through-type="none" fo:language="en" fo:country="US" style:text-underline-style="none" fo:font-weight="normal" officeooo:rsid="000ac757" style:font-weight-asian="normal"/>
    </style:style>
    <style:style style:name="T10" style:family="text">
      <style:text-properties fo:color="#000000" style:text-line-through-style="none" style:text-line-through-type="none" fo:language="en" fo:country="US" style:text-underline-style="none" fo:font-weight="normal" fo:background-color="#ffffff" loext:char-shading-value="0" style:font-weight-asian="normal"/>
    </style:style>
    <style:style style:name="T11" style:family="text">
      <style:text-properties fo:color="#000000" style:text-line-through-style="none" style:text-line-through-type="none" fo:language="en" fo:country="US" style:text-underline-style="none" fo:font-weight="normal" officeooo:rsid="000c672b" fo:background-color="#ffffff" loext:char-shading-value="0" style:font-weight-asian="normal"/>
    </style:style>
    <style:style style:name="T12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fo:color="#000000" style:text-line-through-style="none" style:text-line-through-type="none" fo:font-size="12pt" style:text-underline-style="none" fo:font-weight="normal" officeooo:rsid="001c3ac7" style:font-size-asian="12pt" style:font-weight-asian="normal" style:font-size-complex="12pt"/>
    </style:style>
    <style:style style:name="T14" style:family="text">
      <style:text-properties fo:color="#000000" style:text-line-through-style="none" style:text-line-through-type="none" fo:font-size="12pt" style:text-underline-style="none" fo:font-weight="normal" officeooo:rsid="000ac757" style:font-size-asian="12pt" style:font-weight-asian="normal" style:font-size-complex="12pt"/>
    </style:style>
    <style:style style:name="T15" style:family="text">
      <style:text-properties fo:color="#000000" style:text-line-through-style="none" style:text-line-through-type="none" fo:language="ru" fo:country="RU" style:text-underline-style="none" fo:font-weight="normal" officeooo:rsid="000ac757" style:font-weight-asian="normal"/>
    </style:style>
    <style:style style:name="T16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/></text:span><text:span text:style-name="T16">Аннотация к рабочей программе по учебному предмету </text:span></text:p>
      <text:p text:style-name="P3"><text:span text:style-name="T7">«ГЕОГРАФИЯ</text:span><text:span text:style-name="T4">» </text:span><text:span text:style-name="T7">10-</text:span><text:span text:style-name="T8">11</text:span><text:span text:style-name="T7"> класс </text:span></text:p>
      <text:p text:style-name="P8"/>
      <text:p text:style-name="P4"><text:span text:style-name="T4"><text:s text:c="3"/></text:span><text:span text:style-name="T12">Рабочая программа по </text:span><text:span text:style-name="T13">географии</text:span><text:span text:style-name="T12"> соответствует требованиям Федерального государственного образовательного стандарта </text:span><text:span text:style-name="T14">среднего</text:span><text:span text:style-name="T12"> общего образования, примерной основной образовательной программе </text:span><text:span text:style-name="T14">среднего</text:span><text:span text:style-name="T12"> общего образования.</text:span></text:p>
      <text:p text:style-name="P6"><text:span text:style-name="T4"><text:s text:c="3"/>Рабочая программа</text:span><text:span text:style-name="T9"> </text:span><text:span text:style-name="T15">по </text:span><text:span text:style-name="T4"><text:s/>географии для 10-</text:span><text:span text:style-name="T6">11</text:span><text:span text:style-name="T4"> класс</text:span><text:span text:style-name="T6">ов</text:span><text:span text:style-name="T4"> составлена на основе Федерального государственного образовательного стандарта среднего общего образования и Примерных <text:s/></text:span><text:span text:style-name="T2">программ  по географии для 5-</text:span><text:span text:style-name="T10">11</text:span><text:span text:style-name="T2"> классов  В.</text:span><text:span text:style-name="T4"> В </text:span><text:span text:style-name="T2">.Николина, А.И. Алексеев, Е.К. Липкина <text:s/>  </text:span><text:span text:style-name="T3">п</text:span><text:span text:style-name="T2">редметная линия  учебников  «Полярная звезда», Москва «Просвещение» </text:span><text:span text:style-name="T11">2020/</text:span></text:p>
      <text:p text:style-name="P6"><text:span text:style-name="T2"><text:s text:c="3"/>Рабочая программа по географии </text:span><text:span text:style-name="T4">реализуется в учебниках по географии для </text:span><text:span text:style-name="T6">10 и 11 </text:span><text:span text:style-name="T4"><text:s/>классов лини «Полярная звезда» А.И. Алексеева, В.В. Николиной, Е.К. Липкиной и др. <text:s/></text:span><text:span text:style-name="T5">М. «Просвещение» 2021.</text:span></text:p>
      <text:p text:style-name="P10"><text:s text:c="3"/>География на уровне среднего общего образования изучается в 10 и 11 классах. Общее число учебных часов за два года обучения 68, из них по 34 часа (1 час неделю) в 10 классе и 34 часа в 11 классе. </text:p>
      <text:p text:style-name="P5"><text:span text:style-name="T4"><text:s text:c="3"/>Учебное содержание курса географии 10-</text:span><text:span text:style-name="T6">11</text:span><text:span text:style-name="T4"> класс</text:span><text:span text:style-name="T6">ов</text:span><text:span text:style-name="T4"> включает общий и региональный блок изучения социально-экономической географии мира. По содержанию предлагаемый курс географии сочетает в себе элементы общей географии мирового хозяйства и комплексного географического страноведения. Он завершает формирование у учащихся представлений о географической картине мира, которые опираются на понимание географических взаимосвязей общества и природы, воспроизводства и размещения населения, мирового хозяйства и географического разделения труда, раскрытие географических аспектов глобальных и региональных явлений и процессов, разных территорий. </text:span></text:p>
      <text:p text:style-name="P9"><text:s text:c="2"/>Содержание курса призвано сформировать у учащихся целостное представление о современном мире, о месте России в этом мире, а также развить у школьников познавательный интерес к другим народам и странам. </text:p>
      <text:p text:style-name="P7">Изучение географии в старшей школе на базовом уровне направлено на достижение следующих целей:</text:p>
      <text:list xml:id="list3984238331426785850" text:style-name="WWNum2">
        <text:list-item>
          <text:p text:style-name="P11">о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; методах изучения географического пространства, разнообразии его объектов и процессов;</text:p>
        </text:list-item>
        <text:list-item>
          <text:p text:style-name="P11">овладение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p>
        </text:list-item>
        <text:list-item>
          <text:p text:style-name="P11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p>
        </text:list-item>
        <text:list-item>
          <text:p text:style-name="P11">воспитание патриотизма, толерантности, уважения к другим народам и культурам, бережного отношения к окружающей среде;</text:p>
        </text:list-item>
        <text:list-item>
          <text:p text:style-name="P11">использование в практической деятельности и повседневной жизни разнообразных географических методов, знаний и умений, а также географической информации</text:p>
        </text:list-item>
        <text:list-item>
          <text:p text:style-name="P11">нахождения и применения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</text:p>
        </text:list-item>
        <text:list-item>
          <text:p text:style-name="P11">геополитической и геоэкономической ситуации в России, других странах и регионах мира, тенденций их возможного развития;</text:p>
        </text:list-item>
        <text:list-item>
          <text:p text:style-name="P12"><text:soft-page-break/><text:s/>понимания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го общения</text:p>
        </text:list-item>
      </text:list>
      <text:p text:style-name="P9"><text:s text:c="2"/>Каждая программа включает в себя пояснительную записку, содержание учебного предмета, тематическое планирование учебного материала, требования к уровню подготовки учащихся по географии, учебно-методическое обеспечение и образовательные ресурсы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 style:language-complex="en" style:country-complex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4:12:00</meta:creation-date>
    <meta:initial-creator>Терентьева Ольга Васильевна</meta:initial-creator>
    <dc:date>2022-08-06T19:21:44.703000000</dc:date>
    <meta:editing-duration>PT16M47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18" meta:word-count="452" meta:character-count="3726" meta:non-whitespace-character-count="3262"/>
  </office:meta>
</office:document-meta>
</file>