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Default">
      <style:text-properties fo:color="#000000" style:text-line-through-style="none" style:text-line-through-type="none" style:font-name="Times New Roman" fo:font-size="14pt" style:text-underline-style="none" fo:font-weight="normal" style:font-size-asian="14pt" style:font-weight-asian="normal" style:font-size-complex="14pt"/>
    </style:style>
    <style:style style:name="P3" style:family="paragraph" style:parent-style-name="Default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Default">
      <style:paragraph-properties fo:text-align="center" style:justify-single-word="false"/>
      <style:text-properties fo:font-size="14pt" officeooo:paragraph-rsid="001a04d5" style:font-size-asian="14pt" style:font-size-complex="14pt"/>
    </style:style>
    <style:style style:name="P5" style:family="paragraph" style:parent-style-name="Default">
      <style:text-properties style:font-name="Times New Roman" fo:font-size="14pt" style:font-size-asian="14pt" style:font-size-complex="14pt"/>
    </style:style>
    <style:style style:name="P6" style:family="paragraph" style:parent-style-name="Default">
      <style:paragraph-properties fo:text-align="center" style:justify-single-word="false"/>
      <style:text-properties style:font-name="Times New Roman" fo:font-size="14pt" officeooo:paragraph-rsid="001a04d5" style:font-size-asian="14pt" style:font-size-complex="14pt"/>
    </style:style>
    <style:style style:name="P7" style:family="paragraph" style:parent-style-name="Default">
      <style:text-properties style:font-name="Times New Roman" fo:font-size="14pt" officeooo:rsid="001a04d5" officeooo:paragraph-rsid="001a04d5" style:font-size-asian="14pt" style:font-size-complex="14pt"/>
    </style:style>
    <style:style style:name="P8" style:family="paragraph" style:parent-style-name="Default">
      <style:text-properties style:font-name="Times New Roman" fo:font-size="14pt" officeooo:paragraph-rsid="001a04d5" style:font-size-asian="14pt" style:font-size-complex="14pt"/>
    </style:style>
    <style:style style:name="P9" style:family="paragraph" style:parent-style-name="Default">
      <style:paragraph-properties fo:margin-left="0cm" fo:margin-right="0cm" fo:margin-top="0cm" fo:margin-bottom="0.111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2pt" style:font-size-asian="12pt"/>
    </style:style>
    <style:style style:name="T2" style:family="text">
      <style:text-properties fo:color="#000000" style:font-name="Times New Roman" fo:font-size="11.5pt" fo:font-weight="bold" style:font-size-asian="11.5pt" style:font-weight-asian="bold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weight="bold" style:font-weight-asian="bold"/>
    </style:style>
    <style:style style:name="T5" style:family="text">
      <style:text-properties fo:color="#000000" style:text-line-through-style="none" style:text-line-through-type="none" style:font-name="Times New Roman" fo:font-size="11.5pt" style:text-underline-style="none" fo:font-weight="bold" style:font-size-asian="11.5pt" style:font-weight-asian="bold"/>
    </style:style>
    <style:style style:name="T6" style:family="text">
      <style:text-properties fo:color="#000000" style:text-line-through-style="none" style:text-line-through-type="none" style:font-name="Times New Roman" fo:font-size="11.5pt" style:text-underline-style="none" fo:font-weight="normal" style:font-size-asian="11.5pt" style:font-weight-asian="normal"/>
    </style:style>
    <style:style style:name="T7" style:family="text">
      <style:text-properties fo:color="#000000" style:text-line-through-style="none" style:text-line-through-type="none" style:font-name="Times New Roman" fo:font-size="14pt" style:text-underline-style="none" fo:font-weight="normal" style:font-size-asian="14pt" style:font-weight-asian="normal"/>
    </style:style>
    <style:style style:name="T8" style:family="text">
      <style:text-properties fo:color="#000000" style:text-line-through-style="none" style:text-line-through-type="none" style:font-name="Times New Roman" style:text-underline-style="none" fo:font-weight="bold" style:font-weight-asian="bold"/>
    </style:style>
    <style:style style:name="T9" style:family="text">
      <style:text-properties fo:color="#000000" style:text-line-through-style="none" style:text-line-through-type="none" style:font-name="Times New Roman" style:text-underline-style="none" fo:font-weight="bold" officeooo:rsid="001a04d5" style:font-weight-asian="bold"/>
    </style:style>
    <style:style style:name="T10" style:family="text">
      <style:text-properties fo:color="#000000" style:text-line-through-style="none" style:text-line-through-type="none" style:font-name="Times New Roman" style:text-underline-style="none" fo:font-weight="normal" style:font-weight-asian="normal"/>
    </style:style>
    <style:style style:name="T11" style:family="text">
      <style:text-properties fo:color="#000000" style:text-line-through-style="none" style:text-line-through-type="none" style:text-underline-style="none" fo:font-weight="bold" style:font-weight-asian="bold"/>
    </style:style>
    <style:style style:name="T12" style:family="text">
      <style:text-properties fo:color="#000000" style:text-line-through-style="none" style:text-line-through-type="none" style:text-underline-style="none" fo:font-weight="bold" officeooo:rsid="001a04d5" style:font-weight-asian="bold"/>
    </style:style>
    <style:style style:name="T13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14" style:family="text">
      <style:text-properties fo:color="#000000" style:text-line-through-style="none" style:text-line-through-type="none" style:text-underline-style="none" fo:font-weight="normal" officeooo:rsid="001a04d5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<text:span text:style-name="T3"><text:s/></text:span><text:span text:style-name="T4">Аннотация к рабочей программе по учебному предмету </text:span></text:p>
      <text:p text:style-name="P4"><text:span text:style-name="T8">«Основы безопасности жизнедеятельности</text:span><text:span text:style-name="T10">» </text:span><text:span text:style-name="T8">10-</text:span><text:span text:style-name="T9">11</text:span><text:span text:style-name="T8"> класс</text:span><text:span text:style-name="T9">ы</text:span></text:p>
      <text:p text:style-name="P6"><text:span text:style-name="T11"><text:s/></text:span></text:p>
      <text:p text:style-name="P5"><text:span text:style-name="T13">Рабочая программа отвечает требованиям Федерального государственного образовательного стандарта среднего общего образования. Программа реализуется по учебникам «Основы безопасности жизнедеятельности (базовый уровень)», Ким С.В., Горский В.А. , М, Вентана-Граф. 2020 .</text:span></text:p>
      <text:p text:style-name="P7"><text:span text:style-name="T13">Программа составлена на основе примерной программы С.В. Ким <text:s/>«Рабочие программы по ОБЖ» для <text:s/>10-11 класса ,, М, Вентана-Граф. 2019 .</text:span></text:p>
      <text:p text:style-name="P5"><text:span text:style-name="T13">Концепция учебного курса «Основы безопасности жизнедеятельности» подразумевает формирование культуры безопасности жизнедеятельности личности в современном обществе на основе научных знаний об опасностях окружающей среды и способах защиты от них. </text:span></text:p>
      <text:p text:style-name="P5"><text:span text:style-name="T13">Содержательные линии учебника позволяют достичь личностных, метапредметных и предметных результатов обучения, которые определены Федеральным государственным образовательным стандартом среднего общего образования. </text:span></text:p>
      <text:p text:style-name="P8"><text:span text:style-name="T13">В соответствии с учебным планом предмет изучается в 10</text:span><text:span text:style-name="T14">и 11</text:span><text:span text:style-name="T13"> класс</text:span><text:span text:style-name="T14">ах</text:span><text:span text:style-name="T13"> по одному часу в неделю: 34 часа в 10 классе </text:span><text:span text:style-name="T14">и 34 часа в 11 классе.</text:span><text:span text:style-name="T13"> По окончании 10 класса проводятся учебные сборы по основам военной службы продолжительностью 35 часов. </text:span></text:p>
      <text:p text:style-name="P8"><text:span text:style-name="T13">Программа курса «Основы безопасности жизнедеятельности» призвана способствовать освоению учащимися теоретических знаний и практических умений в обеспечении личной и общественной безопасности в настоящем и будущем, в формировании культуры безопасного поведения и деятельности с учетом индивидуальных особенностей. </text:span></text:p>
      <text:p text:style-name="P5"><text:span text:style-name="T13">Курс ОБЖ является интегрированным, т. е. объединяет несколько предметных областей (экология, физическая культура, охрана труда, гражданская оборона, начальная военная подготовка, основы медицинских знаний) по проблеме безопасности жизнедеятельности человека в современной среде обитания. </text:span></text:p>
      <text:p text:style-name="P5"><text:span text:style-name="T13">Структурные компоненты программы ОБЖ — три содержательных модуля: </text:span></text:p>
      <text:p text:style-name="P9"><text:span text:style-name="T13"> основы безопасности личности, общества, государства в современной среде обитания; </text:span></text:p>
      <text:p text:style-name="P9"><text:span text:style-name="T13"> основы обороны государства и военная безопасность; </text:span></text:p>
      <text:p text:style-name="P10"><text:span text:style-name="T13"> основы медицинских знаний и здорового образа жизни. </text:span></text:p>
      <text:p text:style-name="P2"/>
      <text:p text:style-name="P5"><text:span text:style-name="T13">Программа включает в себя пояснительную записку, содержание учебного предмета, тематическое планирование учебного материала, требования к уровню подготовки учащихся по ОБЖ, учебно-методическое обеспечение и образовательные ресурсы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30T08:44:00</meta:creation-date>
    <meta:initial-creator>Терентьева Ольга Васильевна</meta:initial-creator>
    <dc:date>2022-08-06T19:59:32.239000000</dc:date>
    <meta:editing-duration>PT8M55S</meta:editing-duration>
    <meta:editing-cycles>1</meta:editing-cycles>
    <meta:document-statistic meta:table-count="0" meta:image-count="0" meta:object-count="0" meta:page-count="1" meta:paragraph-count="15" meta:word-count="274" meta:character-count="2291" meta:non-whitespace-character-count="2015"/>
    <meta:generator>LibreOffice/4.4.3.2$Windows_x86 LibreOffice_project/88805f81e9fe61362df02b9941de8e38a9b5fd16</meta:generator>
  </office:meta>
</office:document-meta>
</file>